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name-complex="Times New Roman" style:font-size-complex="14pt"/>
    </style:style>
    <style:style style:name="P2" style:family="paragraph" style:parent-style-name="No_20_Spacing"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color="#a6a6a6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Odstoupení od kupní smlouvy</text:span></text:p>
      <text:p text:style-name="P3"/>
      <text:p text:style-name="No_20_Spacing"><text:span text:style-name="T2">Na základě ust. § 1829 odst. 1 ve spojení s ust. § 1818 zákona č. 89/2012 Sb., občanský zákoník, využívám svého zákonného práva a odstupuji od uzavřené kupní smlouvy týkající se níže uvedeného zboží. Zakoupené zboží vracím spolu s tímto dopisem či samostatnou zásilkou na vaši adresu.</text:span></text:p>
      <text:p text:style-name="P2"/>
      <text:p text:style-name="No_20_Spacing"><text:span text:style-name="T4">Odesílatel:</text:span></text:p>
      <text:p text:style-name="No_20_Spacing"><text:span text:style-name="T2">Jméno a příjmení:</text:span></text:p>
      <text:p text:style-name="No_20_Spacing"><text:span text:style-name="T2">Číslo objednávky:</text:span></text:p>
      <text:p text:style-name="No_20_Spacing"><text:span text:style-name="T2">Datum nákupu:</text:span></text:p>
      <text:p text:style-name="No_20_Spacing"><text:span text:style-name="T2">Datum přijetí zásilky:</text:span></text:p>
      <text:p text:style-name="No_20_Spacing"><text:span text:style-name="T2">Kontaktní e-mail:</text:span></text:p>
      <text:p text:style-name="No_20_Spacing"><text:span text:style-name="T2">Bydliště:</text:span></text:p>
      <text:p text:style-name="P1"/>
      <text:p text:style-name="P1"/>
      <text:p text:style-name="No_20_Spacing"><text:span text:style-name="T2">Vrácené zboží:</text:span></text:p>
      <text:p text:style-name="P1"/>
      <text:p text:style-name="P1"/>
      <text:p text:style-name="P1"/>
      <text:p text:style-name="No_20_Spacing"><text:span text:style-name="T2">Žádám vrácení peněz na můj bankovní účet číslo: </text:span></text:p>
      <text:p text:style-name="P1"/>
      <text:p text:style-name="P1"/>
      <text:p text:style-name="P1"/>
      <text:p text:style-name="No_20_Spacing"><text:span text:style-name="T2">Odůvodnění (není povinné): </text:span></text:p>
      <text:p text:style-name="P1"/>
      <text:p text:style-name="P1"/>
      <text:p text:style-name="P1"/>
      <text:p text:style-name="No_20_Spacing"><text:span text:style-name="T2">Prodávající (adresát): Marcel Libiš</text:span></text:p>
      <text:p text:style-name="No_20_Spacing"><text:span text:style-name="T2">IČO: 67559565 neplátce DPH</text:span></text:p>
      <text:p text:style-name="No_20_Spacing"><text:span text:style-name="T2">Se sídlem: Lhota u Lysic 55, PSČ 67971</text:span></text:p>
      <text:p text:style-name="P5"/>
      <text:p text:style-name="P5"/>
      <text:p text:style-name="P5"/>
      <text:p text:style-name="P5"/>
      <text:p text:style-name="Standard"><text:span text:style-name="T3">V <text:s text:c="17"/>dne <text:s text:c="87"/>podpis</text:span></text:p>
      <text:p text:style-name="P4"/>
      <text:p text:style-name="P4"/>
      <text:p text:style-name="Standard"><text:span text:style-name="T5">Tento vzorový formulář slouží pro reklamaci zboží zakoupeného v e-shopu centrum-regenerace.eu ve lhůtě 24 měsíců od jeho přijetí. Vyplněný formulář odešlete s oznámením o reklamaci na adresu info@centrum-regenerace.eu podle VOP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cs" fo:country="CZ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name-complex="Cambria1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ína Loskotová</meta:initial-creator>
    <meta:editing-cycles>2</meta:editing-cycles>
    <meta:print-date>2019-12-12T09:49:00</meta:print-date>
    <meta:creation-date>2019-12-12T10:04:00</meta:creation-date>
    <dc:date>2021-11-15T19:47:14</dc:date>
    <meta:editing-duration>P0D</meta:editing-duration>
    <meta:generator>OpenOffice/4.1.10$Unix OpenOffice.org_project/4110m2$Build-9807</meta:generator>
    <meta:document-statistic meta:table-count="0" meta:image-count="0" meta:object-count="0" meta:page-count="1" meta:paragraph-count="17" meta:word-count="127" meta:character-count="9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